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3pt" style:font-size-asian="13pt" style:font-size-complex="13pt" fo:language="ru" fo:country="RU"/>
    </style:style>
    <style:style style:name="P3" style:parent-style-name="Standard" style:family="paragraph">
      <style:paragraph-properties fo:text-align="end"/>
    </style:style>
    <style:style style:name="T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9" style:parent-style-name="Standard" style:family="paragraph">
      <style:paragraph-properties fo:text-align="end" fo:line-height="150%" fo:margin-left="1.9611in">
        <style:tab-stops/>
      </style:paragraph-properties>
      <style:text-properties fo:font-size="13pt" style:font-size-asian="13pt" style:font-size-complex="13pt" fo:language="ru" fo:country="RU"/>
    </style:style>
    <style:style style:name="P10" style:parent-style-name="Standard" style:family="paragraph">
      <style:paragraph-properties fo:text-align="end" fo:line-height="150%" fo:margin-left="1.9611in">
        <style:tab-stops/>
      </style:paragraph-properties>
      <style:text-properties fo:font-size="13pt" style:font-size-asian="13pt" style:font-size-complex="13pt" fo:language="ru" fo:country="RU"/>
    </style:style>
    <style:style style:name="P11" style:parent-style-name="Standard" style:family="paragraph">
      <style:paragraph-properties fo:text-align="end" fo:line-height="150%" fo:margin-left="1.9611in">
        <style:tab-stops/>
      </style:paragraph-properties>
      <style:text-properties fo:font-size="13pt" style:font-size-asian="13pt" style:font-size-complex="13pt" fo:language="ru" fo:country="RU"/>
    </style:style>
    <style:style style:name="P12" style:parent-style-name="Standard" style:family="paragraph">
      <style:paragraph-properties fo:text-align="end" fo:line-height="150%" fo:margin-left="1.9611in">
        <style:tab-stops/>
      </style:paragraph-properties>
      <style:text-properties fo:font-size="13pt" style:font-size-asian="13pt" style:font-size-complex="13pt" fo:language="ru" fo:country="RU"/>
    </style:style>
    <style:style style:name="P13" style:parent-style-name="Обычный" style:family="paragraph">
      <style:paragraph-properties fo:text-align="end"/>
    </style:style>
    <style:style style:name="T14" style:parent-style-name="Основнойшрифтабзаца" style:family="text">
      <style:text-properties fo:font-size="13pt" style:font-size-asian="13pt" style:font-size-complex="13pt"/>
    </style:style>
    <style:style style:name="P15" style:parent-style-name="Обычный" style:family="paragraph">
      <style:paragraph-properties fo:text-align="end"/>
      <style:text-properties fo:font-size="13pt" style:font-size-asian="13pt" style:font-size-complex="13pt" fo:language="ru" fo:country="RU"/>
    </style:style>
    <style:style style:name="P16" style:parent-style-name="Обычный" style:family="paragraph">
      <style:paragraph-properties fo:text-align="end"/>
    </style:style>
    <style:style style:name="T1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8" style:parent-style-name="Standard" style:family="paragraph">
      <style:paragraph-properties fo:text-align="end" fo:line-height="150%" fo:margin-left="1.9611in">
        <style:tab-stops/>
      </style:paragraph-properties>
      <style:text-properties fo:font-size="13pt" style:font-size-asian="13pt" style:font-size-complex="13pt" fo:language="ru" fo:country="RU"/>
    </style:style>
    <style:style style:name="P19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line-height="150%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language="en" fo:country="US"/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fo:language="en" fo:country="US"/>
    </style:style>
    <style:style style:name="T27" style:parent-style-name="Основнойшрифтабзаца" style:family="text">
      <style:text-properties fo:language="ru" fo:country="RU"/>
    </style:style>
    <style:style style:name="P28" style:parent-style-name="Standard" style:family="paragraph">
      <style:paragraph-properties fo:line-height="150%"/>
      <style:text-properties fo:language="ru" fo:country="RU"/>
    </style:style>
    <style:style style:name="P29" style:parent-style-name="Standard" style:family="paragraph">
      <style:paragraph-properties fo:line-height="150%"/>
      <style:text-properties fo:language="ru" fo:country="RU"/>
    </style:style>
    <style:style style:name="P30" style:parent-style-name="Standard" style:family="paragraph">
      <style:paragraph-properties fo:line-height="150%"/>
      <style:text-properties fo:language="ru" fo:country="RU"/>
    </style:style>
    <style:style style:name="P31" style:parent-style-name="Standard" style:family="paragraph">
      <style:text-properties fo:language="ru" fo:country="RU"/>
    </style:style>
    <style:style style:name="P32" style:parent-style-name="Standard" style:family="paragraph">
      <style:text-properties fo:language="ru" fo:country="RU"/>
    </style:style>
    <style:style style:name="P33" style:parent-style-name="Standard" style:family="paragraph">
      <style:text-properties fo:language="ru" fo:country="RU"/>
    </style:style>
    <style:style style:name="P34" style:parent-style-name="Standard" style:family="paragraph">
      <style:text-properties fo:language="ru" fo:country="RU"/>
    </style:style>
    <style:style style:name="P35" style:parent-style-name="Standard" style:family="paragraph">
      <style:text-properties fo:language="ru" fo:country="RU"/>
    </style:style>
    <style:style style:name="P36" style:parent-style-name="Standard" style:family="paragraph">
      <style:text-properties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P39" style:parent-style-name="Standard" style:family="paragraph">
      <style:paragraph-properties fo:text-align="center"/>
      <style:text-properties fo:language="ru" fo:country="RU"/>
    </style:style>
    <style:style style:name="P40" style:parent-style-name="Standard" style:family="paragraph">
      <style:paragraph-properties fo:text-align="center"/>
      <style:text-properties fo:language="ru" fo:country="RU"/>
    </style:style>
    <style:style style:name="P41" style:parent-style-name="Standard" style:family="paragraph">
      <style:text-properties fo:language="ru" fo:country="RU"/>
    </style:style>
    <style:style style:name="P42" style:parent-style-name="Standard" style:family="paragraph">
      <style:text-properties fo:language="ru" fo:country="RU"/>
    </style:style>
    <style:style style:name="P43" style:parent-style-name="Standard" style:family="paragraph">
      <style:text-properties fo:language="ru" fo:country="RU"/>
    </style:style>
    <style:style style:name="P44" style:parent-style-name="Standard" style:family="paragraph">
      <style:text-properties fo:language="ru" fo:country="RU"/>
    </style:style>
    <style:style style:name="P45" style:parent-style-name="Standard" style:family="paragraph">
      <style:text-properties fo:language="ru" fo:country="RU"/>
    </style:style>
    <style:style style:name="P46" style:parent-style-name="Standard" style:family="paragraph">
      <style:text-properties fo:language="ru" fo:country="RU"/>
    </style:style>
    <style:style style:name="P47" style:parent-style-name="Standard" style:family="paragraph">
      <style:text-properties fo:language="ru" fo:country="RU"/>
    </style:style>
    <style:style style:name="P48" style:parent-style-name="Standard" style:family="paragraph">
      <style:text-properties fo:language="ru" fo:country="RU"/>
    </style:style>
    <style:style style:name="P49" style:parent-style-name="Standard" style:family="paragraph">
      <style:text-properties fo:language="ru" fo:country="RU"/>
    </style:style>
    <style:style style:name="P50" style:parent-style-name="Standard" style:family="paragraph">
      <style:text-properties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P54" style:parent-style-name="Standard" style:family="paragraph">
      <style:text-properties fo:language="ru" fo:country="RU"/>
    </style:style>
    <style:style style:name="P55" style:parent-style-name="Standard" style:family="paragraph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P57" style:parent-style-name="Standard" style:family="paragraph">
      <style:paragraph-properties fo:text-align="center"/>
      <style:text-properties fo:language="ru" fo:country="RU"/>
    </style:style>
    <style:style style:name="P58" style:parent-style-name="Standard" style:family="paragraph">
      <style:paragraph-properties fo:text-align="end"/>
    </style:style>
    <style:style style:name="T59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<text:s text:c="34"/>Руководителю сети магазинов</text:p>
      <text:p text:style-name="P3"><text:span text:style-name="T4">“</text:span><text:span text:style-name="T5">D</text:span><text:span text:style-name="T6">А</text:span><text:span text:style-name="T7">NILAND</text:span><text:span text:style-name="T8">” <text:s text:c="17"/></text:span></text:p>
      <text:p text:style-name="P9">от _________________________________</text:p>
      <text:p text:style-name="P10">___________________________________</text:p>
      <text:p text:style-name="P11">паспорт серии_________№____________</text:p>
      <text:p text:style-name="P12">выдан______________________________</text:p>
      <text:p text:style-name="P13"><text:span text:style-name="T14">___________________________________</text:span></text:p>
      <text:p text:style-name="P15">Проживающего по адресу ____________</text:p>
      <text:p text:style-name="P16"><text:span text:style-name="T17">___________________________________</text:span></text:p>
      <text:p text:style-name="P18">тел. _______________________________</text:p>
      <text:p text:style-name="P19">З А Я В Л Е Н И Е</text:p>
      <text:p text:style-name="P20"/>
      <text:p text:style-name="P21"><text:span text:style-name="T22"><text:tab/></text:span><text:span text:style-name="T23">Прошу осуществить возврат товара, заказанного (приобретенного) мною в Интернет магазине “</text:span><text:span text:style-name="T24">D</text:span><text:span text:style-name="T25">А</text:span><text:span text:style-name="T26">NILAND</text:span><text:span text:style-name="T27">”.</text:span></text:p>
      <text:p text:style-name="P28">Артикул <text:s text:c="2"/>________________ <text:s text:c="4"/></text:p>
      <text:p text:style-name="P29">Наименование <text:s text:c="3"/>________________________________________________________________</text:p>
      <text:p text:style-name="P30">_______________________________________________________________________________</text:p>
      <text:p text:style-name="P31">По документу, подтверждающему факт приобретения товара №_____________________________ от «___»__________________20___г</text:p>
      <text:p text:style-name="P32"/>
      <text:p text:style-name="P33">Причина возврата _______________________________________________________________</text:p>
      <text:p text:style-name="P34">_______________________________________________________________________________</text:p>
      <text:p text:style-name="P35"/>
      <text:p text:style-name="P36">Прошу возвратить мне уплаченную за товар сумму в размере:</text:p>
      <text:p text:style-name="Обычный"><text:span text:style-name="T37">______________________________________________________________________________________________________________________________________</text:span><text:span text:style-name="T38">________________________</text:span></text:p>
      <text:p text:style-name="P39">(цифрами и прописью)</text:p>
      <text:p text:style-name="P40"/>
      <text:p text:style-name="P41">Путем перечисления на лицевой счет, по следующим реквизитам:</text:p>
      <text:p text:style-name="P42"/>
      <text:p text:style-name="P43">Банк получателя (название)____________________________________________</text:p>
      <text:p text:style-name="P44">Лицевой счет Покупателя_____________________________________________</text:p>
      <text:p text:style-name="P45">Корреспондентский счет банка_________________________________________</text:p>
      <text:p text:style-name="P46">БИК банка Получателя________________________________________________</text:p>
      <text:p text:style-name="P47">ИНН банка Получателя_______________________________________________</text:p>
      <text:p text:style-name="P48"/>
      <text:p text:style-name="P49">Достоверность данных подтверждаю</text:p>
      <text:p text:style-name="P50"/>
      <text:p text:style-name="Обычный"><text:span text:style-name="T51">________________________ <text:s text:c="27"/></text:span><text:span text:style-name="T52"><text:s text:c="22"/></text:span><text:span text:style-name="T53"><text:s text:c="8"/>«____»_____________20___г</text:span></text:p>
      <text:p text:style-name="P54"><text:s text:c="3"/>(подпись Покупателя)</text:p>
      <text:p text:style-name="P55"/>
      <text:p text:style-name="Обычный"><text:span text:style-name="T56">___________________________________________________________________</text:span></text:p>
      <text:p text:style-name="P57">(должность, ФИО и подпись ответственного лица, принявшего заявление)</text:p>
      <text:p text:style-name="P58"><text:span text:style-name="T59">«____» ______________20___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2027in" fo:margin-bottom="0.5in" fo:margin-right="0.4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Верхнийколонтитул"><text:span text:style-name="T2"><draw:frame draw:style-name="a0" draw:name="Рисунок 1" text:anchor-type="as-char" svg:x="0in" svg:y="0in" svg:width="1.92028in" svg:height="0.57319in" style:rel-width="scale" style:rel-height="scale"><draw:image xlink:href="media/image1.jpeg" xlink:type="simple" xlink:show="embed" xlink:actuate="onLoad"/><svg:desc>3b8a8c0defc7c25f73c1ad574807053c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4-16T11:32:00Z</meta:creation-date>
    <dc:date>2019-12-13T08:41:00Z</dc:date>
    <meta:print-date>2018-01-18T15:28:00Z</meta:print-date>
    <meta:template xlink:href="Normal.dotm" xlink:type="simple"/>
    <meta:editing-cycles>1</meta:editing-cycles>
    <meta:editing-duration>PT111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92" meta:character-count="1955" meta:row-count="13" meta:non-whitespace-character-count="1666"/>
  </office:meta>
</office:document-meta>
</file>